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02 De Biezen Venhorst (fase 1), Aanvraag omgevingsvergunning ruimtelijk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iezen 0, Boekel</text:p>
            <text:p text:style-name="common-al">
            <text:span text:style-name="nadrukvet">Omschrijving: </text:span>K02 De Biezen Venhorst (fase 1), Aanvraag omgevingsvergunning ruimtelijk bouwen woonhuis</text:p>
            <text:p text:style-name="common-al">
            <text:span text:style-name="nadrukvet">Registratienummer: </text:span>69484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8-01-2026</text:p>
            <text:p text:style-name="common-al">
            <text:span text:style-name="nadrukvet">Postcode: </text:span>5428PJ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16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02 De Biezen Venhorst (fase 1), Aanvraag omgevingsvergunning ruimtelijk bouwen woonhui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85</meta:user-defined>
    <meta:user-defined meta:name="OVERHEIDop.GmbID/DC.identifier">gmb-2026-51685</meta:user-defined>
    <meta:user-defined meta:name="OVERHEIDop.versieInformatie"/>
  </office:meta>
</office:document-meta>
</file>