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OOSTEINDSEWEG 31 T/M 85 TE BERGSCHENH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bekend dat een melding is ontvangen voor het graven in bodem met een kwaliteit boven de interventiewaarde op de locatie Oosteindseweg 31 t/m 85 te Bergschenhoek. De melding is gedaan op grond van het Besluit activiteiten leefomgeving (Bal) en/of Omgevingsplan. De melding is behandeld onder zaaknummer 4556791.</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75752" xlink:type="simple">https://loket.dcmr.nl/mozard/!suite92.scherm1007?mObj=10175752</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5 febr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68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8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8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56791</meta:user-defined>
    <meta:user-defined meta:name="DCTERMS.abstract">B&amp;W hebben melding ontvangen voor graven in bodem met kwaliteit boven interventiewaarde op locatie Oosteindseweg 31 t/m 85 te Bergschenhoek.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GRAVEN IN BODEM OOSTEINDSEWEG 31 T/M 85 TE BERGSCHENHOEK</meta:user-defined>
    <meta:user-defined meta:name="DCTERMS.W3CDTF/DCTERMS.available">2026-02-05</meta:user-defined>
    <meta:user-defined meta:name="DCTERMS.W3CDTF/OVERHEIDop.jaargang">2026</meta:user-defined>
    <meta:user-defined meta:name="OVERHEIDop.publicationIssue">51684</meta:user-defined>
    <meta:user-defined meta:name="OVERHEIDop.GmbID/DC.identifier">gmb-2026-51684</meta:user-defined>
    <meta:user-defined meta:name="OVERHEIDop.versieInformatie"/>
  </office:meta>
</office:document-meta>
</file>