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uckemawei 29, 9105 KA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bben burgemeester en wethouders van de gemeente Dantumadiel een aanvraag ontvangen voor een omgevingsvergunning op locatie Juckemawei 29, 9105 KA Rinsumageast. De aanvraag is geregistreerd onder zaaknummer 2026-027841. De aanvraag betreft het aanleggen van een dam + duiker en realiseren van een op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6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6-027841</meta:user-defined>
    <meta:user-defined meta:name="DCTERMS.abstract">Aanvraag omgevingsvergunning voor het aanleggen van een dam + duiker en realiseren van een oprit op locatie Juckemawei 29, 9105 KA Rinsumageast</meta:user-defined>
    <dc:language>nl</dc:language>
    <meta:user-defined meta:name="OVERHEIDop.locatietype/OVERHEIDop.gebiedsmarkering">Punt</meta:user-defined>
    <meta:user-defined meta:name="DC.title">Ontvangst aanvraag omgevingsvergunning Juckemawei 29, 9105 KA Rinsumageas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82</meta:user-defined>
    <meta:user-defined meta:name="OVERHEIDop.GmbID/DC.identifier">gmb-2026-51682</meta:user-defined>
    <meta:user-defined meta:name="OVERHEIDop.versieInformatie"/>
  </office:meta>
</office:document-meta>
</file>