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ount Basiestraat 34, 1544 LK Zaandijk - het uitbreiden van de 1e en 2e verdieping aan de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439 - het uitbreiden van de 1e en 2e verdieping aan de achterzijde woning op de locatie Count Basiestraat 34, 1544 LK Zaandijk</text:p>
            <text:p text:style-name="common-al">Aanvraag ontvangen: 22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68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8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439</meta:user-defined>
    <dc:language>nl</dc:language>
    <meta:user-defined meta:name="OVERHEIDop.locatietype/OVERHEIDop.gebiedsmarkering">Punt</meta:user-defined>
    <meta:user-defined meta:name="DC.title">Aanvraag omgevingsvergunning - Count Basiestraat 34, 1544 LK Zaandijk - het uitbreiden van de 1e en 2e verdieping aan de achterzijde wo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80</meta:user-defined>
    <meta:user-defined meta:name="OVERHEIDop.GmbID/DC.identifier">gmb-2026-51680</meta:user-defined>
    <meta:user-defined meta:name="OVERHEIDop.versieInformatie"/>
  </office:meta>
</office:document-meta>
</file>