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Wilg 17, 9351 XE Leek, Leek (LEE01) E 3324</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Westerkwartier een aanvraag ontvangen voor het vergroten van een woning op locatie Wilg 17, 9351 XE Leek, Leek (LEE01) E 3324. De aanvraag is geregistreerd onder zaaknummer 2026015078.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07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Wilg 17, 9351 XE Leek, Leek (LEE01) E 3324</meta:user-defined>
    <meta:user-defined meta:name="DCTERMS.W3CDTF/DCTERMS.available">2026-01-07</meta:user-defined>
    <meta:user-defined meta:name="DCTERMS.W3CDTF/OVERHEIDop.jaargang">2026</meta:user-defined>
    <meta:user-defined meta:name="OVERHEIDop.publicationIssue">5168</meta:user-defined>
    <meta:user-defined meta:name="OVERHEIDop.GmbID/DC.identifier">gmb-2026-5168</meta:user-defined>
    <meta:user-defined meta:name="OVERHEIDop.versieInformatie"/>
  </office:meta>
</office:document-meta>
</file>