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55a4e1f-0c92-47d4-a67c-bb308477c3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lichtenhorststraat 2 opheffen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op 24 oktober 2025 een verkeersbesluit is gepubliceerd onder nummer 2026-459163 ten behoeve van het instellen van oplaadvakken ter hoogte van perceel Slichtenhorststraat 2;</text:p>
              </text:list-item>
              <text:list-item text:style-override="id1-3-2-2-1-9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9-3">
                <text:number>•</text:number>
                <text:p text:style-name="al">dit bezwaar ontvankelijk is verklaard;</text:p>
              </text:list-item>
              <text:list-item text:style-override="id1-3-2-2-1-9-4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Slichtenhorststraat 2 (parkeervaknummers 126706478201 en 126709478202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9.3mm" svg:height="114.7mm"><draw:image xlink:href="Pictures/Afbeelding1i555a4e1f-0c92-47d4-a67c-bb308477c3c0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lichtenhorststraat 2 opheffen aanleg elektrische oplaadvakken - Slichtenhorst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lichtenhorststraat 2 opheffen aanleg elektrische oplaadvakk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lichtenhorststraat 2 opheffen aanleg elektrische oplaadvakk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669</meta:user-defined>
    <meta:user-defined meta:name="OVERHEIDop.GmbID/DC.identifier">gmb-2026-51669</meta:user-defined>
    <meta:user-defined meta:name="OVERHEIDop.versieInformatie"/>
  </office:meta>
</office:document-meta>
</file>