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41 woningen (blok 1 t/m 6, 9 t/m 11 en een vrijstaande woning) - Segaar-Arsenaal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29</text:p>
            <text:p text:style-name="common-al">Ontvangstdatum: 28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66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53</meta:user-defined>
    <meta:user-defined meta:name="DCTERMS.abstract">Gemeente Voorschoten - aangevraagde omgevingsvergunning: het bouwen van 41 woningen (blok 1 t/m 6, 9 t/m 11 en een vrijstaande woning) - Segaar-Arsenaal, Voorschoten</meta:user-defined>
    <dc:language>nl</dc:language>
    <meta:user-defined meta:name="OVERHEIDop.locatietype/OVERHEIDop.gebiedsmarkering">Punt</meta:user-defined>
    <meta:user-defined meta:name="DC.title">Gemeente Voorschoten - aangevraagde omgevingsvergunning: het bouwen van 41 woningen (blok 1 t/m 6, 9 t/m 11 en een vrijstaande woning) - Segaar-Arsenaal, Voorschot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1664</meta:user-defined>
    <meta:user-defined meta:name="OVERHEIDop.GmbID/DC.identifier">gmb-2026-51664</meta:user-defined>
    <meta:user-defined meta:name="OVERHEIDop.versieInformatie"/>
  </office:meta>
</office:document-meta>
</file>