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ijkestraat 10, 2181RP Hillegom, het aanleggen van een in- of uitrit. Kenmerk Z2025-00003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>
            <text:span text:style-name="nadrukcur">Datum ontvangst:</text:span>31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Prinses Marijkestraat 10, 2181RP Hillegom, het aanleggen van een in- of uitrit. Kenmerk Z2025-00003626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66</meta:user-defined>
    <meta:user-defined meta:name="OVERHEIDop.GmbID/DC.identifier">gmb-2026-5166</meta:user-defined>
    <meta:user-defined meta:name="OVERHEIDop.versieInformatie"/>
  </office:meta>
</office:document-meta>
</file>