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diverse toert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Heuvelland Fiets 4-daagse op 3 en 5 juni 2026, georganiseerd door de PEPr Company (verzonden 29-01-2026; zaak 648271);</text:p>
            <text:p text:style-name="common-al">-ING Wielertocht op 12 juni 2026, georganiseerd door ING Bank NV (verzonden 29-01-2026; zaak 648007);</text:p>
            <text:p text:style-name="common-al">-Amstel Gold Race Toerversie op 18 april 2026, georganiseerd door Stichting Amstel Gold Race (verzonden 29-01-2026; zaak 64266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6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s. 648271; 648007 &amp; 642662</meta:user-defined>
    <meta:user-defined meta:name="DCTERMS.abstract">zaaknrs. 648271; 648007 &amp; 642662</meta:user-defined>
    <dc:language>nl</dc:language>
    <meta:user-defined meta:name="OVERHEIDop.locatietype/OVERHEIDop.gebiedsmarkering">Gemeente</meta:user-defined>
    <meta:user-defined meta:name="DC.title">Bekendmaking evenementenvergunning diverse toertochten.</meta:user-defined>
    <meta:user-defined meta:name="DCTERMS.W3CDTF/DCTERMS.available">2026-02-05</meta:user-defined>
    <meta:user-defined meta:name="DCTERMS.W3CDTF/OVERHEIDop.jaargang">2026</meta:user-defined>
    <meta:user-defined meta:name="OVERHEIDop.publicationIssue">51658</meta:user-defined>
    <meta:user-defined meta:name="OVERHEIDop.GmbID/DC.identifier">gmb-2026-51658</meta:user-defined>
    <meta:user-defined meta:name="OVERHEIDop.versieInformatie"/>
  </office:meta>
</office:document-meta>
</file>