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61 appartementen (kavel E), Terwijde Kavel E, GU-Z2026-0043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833</text:p>
            <text:p text:style-name="common-al">Toelichting: het bouwen van 161 appartementen (kavel E)</text:p>
            <text:p text:style-name="common-al">Datum ontvangst aanvraag: 2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833</meta:user-defined>
    <meta:user-defined meta:name="DCTERMS.abstract">Toelichting: het bouwen van 161 appartementen (kavel E)</meta:user-defined>
    <dc:language>nl</dc:language>
    <meta:user-defined meta:name="OVERHEIDop.locatietype/OVERHEIDop.gebiedsmarkering">Vlak</meta:user-defined>
    <meta:user-defined meta:name="DC.title">Aanvraag omgevingsvergunning, het bouwen van 161 appartementen (kavel E), Terwijde Kavel E, GU-Z2026-0043833</meta:user-defined>
    <meta:user-defined meta:name="OVERHEIDop.datumEindeReactietermijn">2026-03-24</meta:user-defined>
    <meta:user-defined meta:name="OVERHEIDop.terinzageleggingBG">https://jeleefomgeving.nl/inzien/002220647/d9be4f50-c1e3-4025-bbab-b1049b1c074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48</meta:user-defined>
    <meta:user-defined meta:name="OVERHEIDop.GmbID/DC.identifier">gmb-2026-51648</meta:user-defined>
    <meta:user-defined meta:name="OVERHEIDop.versieInformatie"/>
  </office:meta>
</office:document-meta>
</file>