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voor en achter een airco aan de achterzijde, Odenveltlaan 12, 3451ZN Vleuten, GU-Z2026-0043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851</text:p>
            <text:p text:style-name="common-al">Toelichting: het plaatsen van een dakkapel voor en achter een airco aan de achterzijde</text:p>
            <text:p text:style-name="common-al">Datum ontvangst aanvraag: 27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63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851</meta:user-defined>
    <meta:user-defined meta:name="DCTERMS.abstract">Toelichting: het plaatsen van een dakkapel voor en achter een airco aan de achterzijde</meta:user-defined>
    <dc:language>nl</dc:language>
    <meta:user-defined meta:name="OVERHEIDop.locatietype/OVERHEIDop.gebiedsmarkering">Vlak</meta:user-defined>
    <meta:user-defined meta:name="DC.title">Aanvraag omgevingsvergunning, het plaatsen van een dakkapel voor en achter een airco aan de achterzijde, Odenveltlaan 12, 3451ZN Vleuten, GU-Z2026-0043851</meta:user-defined>
    <meta:user-defined meta:name="OVERHEIDop.datumEindeReactietermijn">2026-03-24</meta:user-defined>
    <meta:user-defined meta:name="OVERHEIDop.terinzageleggingBG">https://jeleefomgeving.nl/inzien/002220647/d011bdb0-9fca-44d5-9fd1-63b8c6ecfb1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35</meta:user-defined>
    <meta:user-defined meta:name="OVERHEIDop.GmbID/DC.identifier">gmb-2026-51635</meta:user-defined>
    <meta:user-defined meta:name="OVERHEIDop.versieInformatie"/>
  </office:meta>
</office:document-meta>
</file>