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oorstraat 88 A, 3441 C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oorstraat 88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 in horecabedrijf Warung shah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6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364</meta:user-defined>
    <meta:user-defined meta:name="DCTERMS.abstract">het schenken van alcohol in horecabedrijf Warung shah</meta:user-defined>
    <dc:language>nl</dc:language>
    <meta:user-defined meta:name="OVERHEIDop.locatietype/OVERHEIDop.gebiedsmarkering">Punt</meta:user-defined>
    <meta:user-defined meta:name="DC.title">Besluit (Voorstraat 88 A, 3441 CP Woerden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33</meta:user-defined>
    <meta:user-defined meta:name="OVERHEIDop.GmbID/DC.identifier">gmb-2026-51633</meta:user-defined>
    <meta:user-defined meta:name="OVERHEIDop.versieInformatie"/>
  </office:meta>
</office:document-meta>
</file>