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inrichten van een bouwplaats van 10 november 2025 t/m 23 januari 2026 ter hoogte van Hindeloopenkade 18, 3826 BC Amersfoort tot en met 16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Hindeloopenkade 18, 3826 BC Amersfoort</text:p>
            <text:p text:style-name="common-al">
            <text:span text:style-name="nadrukvet">Omschrijving: </text:span>	inrichten van een bouwplaats van 10 november 2025 t/m 23 januari 2026 [verlenging t/m 16 februari 2026</text:p>
            <text:p text:style-name="common-al">
            <text:span text:style-name="nadrukvet">Zaaknummer:</text:span> 	CLZ-APV2025-10-27-b1ee4b9b</text:p>
            <text:p text:style-name="common-al">
            
          </text:p>
            <text:p text:style-name="common-al">
            <text:span text:style-name="nadrukvet">Datum besluit verzonden/bekendmaking: </text:span>03-02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63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3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3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27-b1ee4b9b</meta:user-defined>
    <dc:language>nl</dc:language>
    <meta:user-defined meta:name="OVERHEIDop.locatietype/OVERHEIDop.gebiedsmarkering">Punt</meta:user-defined>
    <meta:user-defined meta:name="DC.title">Verlenging verleende vergunning tijdelijk gebruik van de weg, inrichten van een bouwplaats van 10 november 2025 t/m 23 januari 2026 ter hoogte van Hindeloopenkade 18, 3826 BC Amersfoort tot en met 16 februari 2026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632</meta:user-defined>
    <meta:user-defined meta:name="OVERHEIDop.GmbID/DC.identifier">gmb-2026-51632</meta:user-defined>
    <meta:user-defined meta:name="OVERHEIDop.versieInformatie"/>
  </office:meta>
</office:document-meta>
</file>