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odembescherming, achter Vossenpelssestraat 51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chter Vossenpelssestraat 51 in Lent gesaneerd is volgens het Besluit Uniforme Saneringen (BUS).</text:p>
            <text:p text:style-name="common-al">Tijdens het onderzoek naar en de sanering van ontplofbare oorlogsresten is op deze plek een onvoorziene verontreiniging aangetroffen met PAK en bestrijdingsmiddelen. Deze zijn na uitkarteren van de verontreinigingen meteen verwijderd door de aannemer die de oorlogsrechten saneert, onder milieukundige begeleiding van Sweco. </text:p>
            <text:p text:style-name="common-al">
            <text:span text:style-name="nadrukvet">Inzage </text:span>
          </text:p>
            <text:p text:style-name="common-al">U kunt vanaf 12 februar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text:p>
            <text:p text:style-name="common-al">- spots 4&amp;5 met PAK en bestrijdingsmiddelen, achter Vossenpelssestraat 51: <text:a xlink:href="https://www.odregionijmegen.nl/vergunningenpagina/download/D260055753" xlink:type="simple">https://www.odregionijmegen.nl/vergunningenpagina/download/D260055753</text:a></text:p>
            <text:p text:style-name="common-al">
            <text:span text:style-name="nadrukvet">Reactie</text:span>
          </text:p>
            <text:p text:style-name="common-al">U kunt uw reactie op de stukken tot 26 februari 2026 sturen naar: Burgemeester en Wethouders van Nijmegen, t.a.v. .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Wet bodembescherming, achter Vossenpelssestraat 51 in Lent</meta:user-defined>
    <meta:user-defined meta:name="DCTERMS.W3CDTF/DCTERMS.available">2026-02-11</meta:user-defined>
    <meta:user-defined meta:name="DCTERMS.W3CDTF/OVERHEIDop.jaargang">2026</meta:user-defined>
    <meta:user-defined meta:name="OVERHEIDop.publicationIssue">51630</meta:user-defined>
    <meta:user-defined meta:name="OVERHEIDop.GmbID/DC.identifier">gmb-2026-51630</meta:user-defined>
    <meta:user-defined meta:name="OVERHEIDop.versieInformatie"/>
  </office:meta>
</office:document-meta>
</file>