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Esstraat 1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omgevingsvergunning verleend voor de verbreding van een uitweg aan de Esstraat 15 in Lichtenvoorde.</text:p>
            <text:p text:style-name="common-al">Datum besluit: 26 januari 2026</text:p>
            <text:p text:style-name="common-al">Zaaknummer: 55688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6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688-2025</meta:user-defined>
    <dc:language>nl</dc:language>
    <meta:user-defined meta:name="OVERHEIDop.locatietype/OVERHEIDop.gebiedsmarkering">Adres</meta:user-defined>
    <meta:user-defined meta:name="DC.title">Toestemming voor de verbreding van een uitweg aan Esstraat 15 te Lichtenvoor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26</meta:user-defined>
    <meta:user-defined meta:name="OVERHEIDop.GmbID/DC.identifier">gmb-2026-51626</meta:user-defined>
    <meta:user-defined meta:name="OVERHEIDop.versieInformatie"/>
  </office:meta>
</office:document-meta>
</file>