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oorste Wei 79, 3844 JW Harderwijk, Voorste Wei 77, 3844 JW Harderwijk, Voorste W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02-2026</text:span> een besluit genomen op de aanvraag met zaaknummer 02430000222297 voor wijzigen gebruik naar woning en tandartspraktijk, bijgebouw en 2e inrit op locatie de Voorste Wei 77, 3844 JW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>-	Bouwactiviteit (omgevingsplan)</text:p>
            <text:p text:style-name="common-al">-	Afwijken van regels in het omgevingsplan</text:p>
            <text:p text:style-name="common-al">-	Uitweg maken, hebben of veranderen of het gebruik daarvan verander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4-02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162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2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2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229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, Voorste Wei 79, 3844 JW Harderwijk, Voorste Wei 77, 3844 JW Harderwijk, Voorste Wei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625</meta:user-defined>
    <meta:user-defined meta:name="OVERHEIDop.GmbID/DC.identifier">gmb-2026-51625</meta:user-defined>
    <meta:user-defined meta:name="OVERHEIDop.versieInformatie"/>
  </office:meta>
</office:document-meta>
</file>