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4-05-2026 Herdenking Sint Oedenrode - Monument op de Corridor te Sint 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 februari 2026 besloten om een aangevraagde evenement melding voor het adres Monument op de Corridor te Sint 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05-2026 Herdenking Sint Oedenrode</text:p>
            <text:p text:style-name="common-al"> Locatie: Monument op de Corridor te Sint Oedenrode</text:p>
            <text:p text:style-name="common-al"> Zaaknummer: MEV-2026-0427</text:p>
            <text:p text:style-name="common-al"> Verzenddatum van het besluit: 03-02-2026</text:p>
            <text:p text:style-name="common-al">
            <text:span text:style-name="nadrukvet"> Vragen? </text:span>
          </text:p>
            <text:p text:style-name="last-al">Wij hebben de aanvraag geregistreerd onder zaaknummer  MEV-2026-042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62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427</meta:user-defined>
    <meta:user-defined meta:name="DCTERMS.abstract">Gemeente Meierijstad - te aanvaarden - evenement melding - 04-05-2026 Herdenking Sint Oedenrode - Monument op de Corridor te Sint Oedenrode</meta:user-defined>
    <dc:language>nl</dc:language>
    <meta:user-defined meta:name="OVERHEIDop.locatietype/OVERHEIDop.gebiedsmarkering">Punt</meta:user-defined>
    <meta:user-defined meta:name="DC.title">Gemeente Meierijstad - te aanvaarden - evenement melding - 04-05-2026 Herdenking Sint Oedenrode - Monument op de Corridor te Sint Oedenro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22</meta:user-defined>
    <meta:user-defined meta:name="OVERHEIDop.GmbID/DC.identifier">gmb-2026-51622</meta:user-defined>
    <meta:user-defined meta:name="OVERHEIDop.versieInformatie"/>
  </office:meta>
</office:document-meta>
</file>