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hurchillstraat 43, Flierakkers 8 t/m 26, 34 t/m 44 en 48, Linderflier 26, 30 en 32 in Vroomshoop, renovatie en onderhoud aan 21 woningen en vervangen dakkapellen van 2 woningen, ontvangen op 02-02-2026, zaaknummer TR-Z2026-0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Churchillstraat 43, Flierakkers 8 t/m 26, 34 t/m 44 en 48, Linderflier 26, 30 en 32 in Vroomshoop</text:p>
            <text:p text:style-name="common-al">
            <text:span text:style-name="nadrukvet">Project:</text:span> renovatie en onderhoud aan 21 woningen en vervangen dakkapellen van 2 woningen</text:p>
            <text:p text:style-name="common-al">
            <text:span text:style-name="nadrukvet">Ingekomen:</text:span> 02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6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06</meta:user-defined>
    <meta:user-defined meta:name="DCTERMS.abstract">renovatie en onderhoud aan 21 woningen en vervangen dakkapellen van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Churchillstraat 43, Flierakkers 8 t/m 26, 34 t/m 44 en 48, Linderflier 26, 30 en 32 in Vroomshoop, renovatie en onderhoud aan 21 woningen en vervangen dakkapellen van 2 woningen, ontvangen op 02-02-2026, zaaknummer TR-Z2026-00020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619</meta:user-defined>
    <meta:user-defined meta:name="OVERHEIDop.GmbID/DC.identifier">gmb-2026-51619</meta:user-defined>
    <meta:user-defined meta:name="OVERHEIDop.versieInformatie"/>
  </office:meta>
</office:document-meta>
</file>