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Willem van Kesselstraat 186 562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40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Kesselstraat 186 5622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40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en een hoogwerker, Willem van Kesselstraat 186 5622JD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6</meta:user-defined>
    <meta:user-defined meta:name="OVERHEIDop.GmbID/DC.identifier">gmb-2026-51616</meta:user-defined>
    <meta:user-defined meta:name="OVERHEIDop.versieInformatie"/>
  </office:meta>
</office:document-meta>
</file>