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uitbreiden van een woning aan Bentheimerstraat 49 te de 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en uitbreiden van een woning op het adres Bentheimerstraat 49, 7587 NE de  Lutte, zaaknummer 0168Z202500637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373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Bentheimerstraat 49 te de  Lutt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61</meta:user-defined>
    <meta:user-defined meta:name="OVERHEIDop.GmbID/DC.identifier">gmb-2026-5161</meta:user-defined>
    <meta:user-defined meta:name="OVERHEIDop.versieInformatie"/>
  </office:meta>
</office:document-meta>
</file>