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carport voor het overdekt stallen van auto's op eigen terrein 's-Gravenbroekseweg 68a, 2811GG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heeft de Omgevingsdienst Midden-Holland (ODMH) namens gemeente Bodegraven-Reeuwijk besloten om de beslistermijn van de aanvraag met kenmerk 2025-00026144 voor het plaatsen van carport voor het overdekt stallen van auto's op eigen terrein op de locatie 's-Gravenbroekseweg 68a, 2811GG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160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0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0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14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carport voor het overdekt stallen van auto's op eigen terrein 's-Gravenbroekseweg 68a, 2811GG Reeuwij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07</meta:user-defined>
    <meta:user-defined meta:name="OVERHEIDop.GmbID/DC.identifier">gmb-2026-51607</meta:user-defined>
    <meta:user-defined meta:name="OVERHEIDop.versieInformatie"/>
  </office:meta>
</office:document-meta>
</file>