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het bouwen van een clubhuis met bijbehorende jeu de boules 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clubhuis met bijbehorende jeu de boules banen</text:p>
            <text:p text:style-name="common-al">
            <text:span text:style-name="nadrukvet">Locatie: </text:span>Zwartemolenhof 25, 6061 DB Posterholt</text:p>
            <text:p text:style-name="common-al">
            <text:span text:style-name="nadrukvet">Datum besluit: </text:span>29 januari 2026</text:p>
            <text:p text:style-name="common-al">
            <text:span text:style-name="nadrukvet">Kenmerk:</text:span> Z2025-00011665</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6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665</meta:user-defined>
    <meta:user-defined meta:name="DCTERMS.abstract">Besluit / Beschikking op aanvraag / Akkoord / Zwartemolenhof 25, 6061 DB Posterholt / 29 januari 2026 / het bouwen van een clubhuis met bijbehorende jeu de boules banen</meta:user-defined>
    <dc:language>nl</dc:language>
    <meta:user-defined meta:name="DC.title">het bouwen van een clubhuis met bijbehorende jeu de boules banen</meta:user-defined>
    <meta:user-defined meta:name="OVERHEIDop.datumEindeReactietermijn">2026-03-12</meta:user-defined>
    <meta:user-defined meta:name="OVERHEIDop.terinzageleggingBG">https://jeleefomgeving.nl/inzien/852243601/2329d0ad-6aab-4a4a-9125-1a17fe3b0e0f</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006</meta:user-defined>
    <meta:user-defined meta:name="OVERHEIDop.publicationIssue">51604</meta:user-defined>
    <meta:user-defined meta:name="OVERHEIDop.GmbID/DC.identifier">gmb-2026-51604</meta:user-defined>
    <meta:user-defined meta:name="OVERHEIDop.versieInformatie"/>
  </office:meta>
</office:document-meta>
</file>