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heipalen  Locatie Gruttoweg 62 in Zee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Zeewolde maakt bekend dat zij een besluit hebben genomen tot het verlenen van toestemming voor het niet hoeven te verwijderen van heipalen:</text:p>
            <text:p text:style-name="common-al"/>
            <text:p text:style-name="common-al">Aanvrager : Weever Sloop</text:p>
            <text:p text:style-name="common-al">Locatie : Gruttoweg 62 (Sectie D 1673)</text:p>
            <text:p text:style-name="common-al">Verzenddatum : 3 februari 2026</text:p>
            <text:p text:style-name="common-al">Kenmerk OFGV : Z2025-020509</text:p>
            <text:p text:style-name="common-al"/>
            <text:p text:style-name="common-al">
            <text:span text:style-name="nadrukvet">Ter inzage</text:span>
          </text:p>
            <text:p text:style-name="common-al">Het besluit, de aanvraag en bijbehorende gegevens zijn in te zien onder tabblad ‘Bekijk documenten’ op deze pagina. Daarnaast zijn het besluit, de aanvraag en de bijbehorende gegevens tijdens een periode van zes weken voor iedereen in te zien in het gemeentehuis van Zeewolde.</text:p>
            <text:p text:style-name="common-al"/>
            <text:p text:style-name="common-al">
            <text:span text:style-name="nadrukvet">Bezwaar</text:span>
          </text:p>
            <text:p text:style-name="common-al">Dit besluit treedt in werking op de dag na de verzenddatum. Tegen dit besluit kan door belanghebbenden binnen een termijn van zes weken een bezwaarschrift worden ingediend. De bezwaartermijn begint op de dag na de verzenddatum van dit besluit. Het bezwaarschrift moet verzonden worden aan:  </text:p>
            <text:p text:style-name="common-al"/>
            <text:p text:style-name="common-al">College van burgemeester en wethouders van Zeewolde  </text:p>
            <text:p text:style-name="common-al">Bezwaarschriftencommissie  </text:p>
            <text:p text:style-name="common-al">Postbus 1  </text:p>
            <text:p text:style-name="common-al">3890 AA  ZEEWOLDE  </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  </text:p>
            <text:p text:style-name="common-al"> </text:p>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voorzieningenrechter van de Rechtbank Midden-Nederland, Afdeling Bestuursrecht, onder vermelding van voorlopige voorzieningen, postbus 16005, 3500 DA Utrecht. In het verzoek moet worden aangegeven waarom sprake is van een spoedeisend belang.</text:p>
            <text:p text:style-name="common-al"/>
            <text:p text:style-name="common-al">Aan het indienen van een verzoek om een voorlopige voorziening zijn kosten (griffierecht) verbonden. Meer informatie en uitleg over het indienen van een voorlopige voorziening is te vinden op www.rechtspraak.nl. </text:p>
            <text:p text:style-name="common-al"/>
            <text:p text:style-name="common-al">
            <text:span text:style-name="nadrukvet">Vragen</text:span>
          </text:p>
            <text:p text:style-name="last-al">Heeft u vragen dan kunt u contact opnemen met de Omgevingsdienst Flevoland &amp; Gooi en Vechtstreek via telefoonnummer: 088 – 63 33 000 of e-mail: info@ofgv.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51600</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600</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600</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Zeewolde</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Kennisgeving Wet bodembescherming  Besluit heipalen  Locatie Gruttoweg 62 in Zeewolde</meta:user-defined>
    <meta:user-defined meta:name="OVERHEIDop.datumEindeReactietermijn">2026-03-18</meta:user-defined>
    <meta:user-defined meta:name="OVERHEIDop.TilID/OVERHEIDop.terinzageleggingOP">til-2026-3896</meta:user-defined>
    <meta:user-defined meta:name="DCTERMS.W3CDTF/DCTERMS.available">2026-02-05</meta:user-defined>
    <meta:user-defined meta:name="DCTERMS.W3CDTF/OVERHEIDop.jaargang">2026</meta:user-defined>
    <meta:user-defined meta:name="OVERHEIDop.publicationIssue">51600</meta:user-defined>
    <meta:user-defined meta:name="OVERHEIDop.GmbID/DC.identifier">gmb-2026-51600</meta:user-defined>
    <meta:user-defined meta:name="OVERHEIDop.versieInformatie"/>
  </office:meta>
</office:document-meta>
</file>