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49, Kardeel 8, 4941L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3 december 2025 een besluit tot verlenging van de procedure genomen op de aanvraag met zaaknummer Z2025-00000749 voor het plaatsen van een dakopbouw op de woning op locatie Kardeel 8, 4941LR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1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49</meta:user-defined>
    <meta:user-defined meta:name="DCTERMS.abstract">Betreft: beschikking verlenging beslistermijn op locatie Kardeel 8, 4941LR Raamsdonksveer</meta:user-defined>
    <dc:language>nl</dc:language>
    <meta:user-defined meta:name="OVERHEIDop.locatietype/OVERHEIDop.gebiedsmarkering">Vlak</meta:user-defined>
    <meta:user-defined meta:name="DC.title">Kennisgeving termijnverlenging Z2025-00000749, Kardeel 8, 4941LR Raamsdonksve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6</meta:user-defined>
    <meta:user-defined meta:name="OVERHEIDop.GmbID/DC.identifier">gmb-2026-516</meta:user-defined>
    <meta:user-defined meta:name="OVERHEIDop.versieInformatie"/>
  </office:meta>
</office:document-meta>
</file>