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kamerverhuur (10 jaar) aan de Gnephoek 44, 2401 L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kamerverhuur (10 jaar)  aan de Gnephoek 44, 2401 LP Alphen aan den Rijn, geregistreerd onder nr. 048438023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2-02-2026. De gemeente neemt daarover waarschijnlijk voor 30-03-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159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59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802342</meta:user-defined>
    <meta:user-defined meta:name="DCTERMS.abstract">Aanvraag vergunning voor het tijdelijk afwijken van de regels voor kamerverhuur (10 jaar) aan de Gnephoek 44, 2401 LP Alphen aan den Rijn</meta:user-defined>
    <dc:language>nl</dc:language>
    <meta:user-defined meta:name="OVERHEIDop.locatietype/OVERHEIDop.gebiedsmarkering">Punt</meta:user-defined>
    <meta:user-defined meta:name="DC.title">Aanvraag vergunning voor het tijdelijk afwijken van de regels voor kamerverhuur (10 jaar) aan de Gnephoek 44, 2401 LP Alphen aan den Rijn</meta:user-defined>
    <meta:user-defined meta:name="DCTERMS.W3CDTF/DCTERMS.available">2026-02-05</meta:user-defined>
    <meta:user-defined meta:name="DCTERMS.W3CDTF/OVERHEIDop.jaargang">2026</meta:user-defined>
    <meta:user-defined meta:name="OVERHEIDop.publicationIssue">51598</meta:user-defined>
    <meta:user-defined meta:name="OVERHEIDop.GmbID/DC.identifier">gmb-2026-51598</meta:user-defined>
    <meta:user-defined meta:name="OVERHEIDop.versieInformatie"/>
  </office:meta>
</office:document-meta>
</file>