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aneren van de bodem op de locatie Spuiboulevard t.h.v. 346 te Dordrecht zaaknummer 900357336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het saneren van de bodem op de locatie Spuiboulevard t.h.v. 346 te Dor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595</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595</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595</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saneren van de bodem op de locatie Spuiboulevard t.h.v. 346 te Dordrecht zaaknummer 9003573365</meta:user-defined>
    <meta:user-defined meta:name="DCTERMS.W3CDTF/DCTERMS.available">2026-02-05</meta:user-defined>
    <meta:user-defined meta:name="DCTERMS.W3CDTF/OVERHEIDop.jaargang">2026</meta:user-defined>
    <meta:user-defined meta:name="OVERHEIDop.publicationIssue">51595</meta:user-defined>
    <meta:user-defined meta:name="OVERHEIDop.GmbID/DC.identifier">gmb-2026-51595</meta:user-defined>
    <meta:user-defined meta:name="OVERHEIDop.versieInformatie"/>
  </office:meta>
</office:document-meta>
</file>