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Utrechtsestraatweg 91 E, 3445 A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3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trechtsestraatweg 91 E, 3445 AP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een schoorste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59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L-25-011430</meta:user-defined>
    <meta:user-defined meta:name="DCTERMS.abstract">het vervangen van een schoorsteen</meta:user-defined>
    <dc:language>nl</dc:language>
    <meta:user-defined meta:name="OVERHEIDop.locatietype/OVERHEIDop.gebiedsmarkering">Punt</meta:user-defined>
    <meta:user-defined meta:name="DC.title">Intrekking (Utrechtsestraatweg 91 E, 3445 AP Woerden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94</meta:user-defined>
    <meta:user-defined meta:name="OVERHEIDop.GmbID/DC.identifier">gmb-2026-51594</meta:user-defined>
    <meta:user-defined meta:name="OVERHEIDop.versieInformatie"/>
  </office:meta>
</office:document-meta>
</file>