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Ontvangst Blauw Sjuut &amp; sleuteloverdracht gemeentehuis Voerendaal</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Ontvangst Blauw Sjuut op 10-2-2026 11.00 uur &amp; sleuteloverdracht gemeenteprins 13-02-2026 om 19.11 uur, in het gemeentehuis Voerendaal aan het Raadhuisplein 1 </text:p>
            <text:p text:style-name="common-al">a. een evenementenvergunning</text:p>
            <text:p text:style-name="common-al">b. een ontheffing verstrekken zwak-alcoholhoudende drank</text:p>
            <text:p text:style-name="common-al">c. een ontheffing geluidhinder</text:p>
            <text:p text:style-name="common-al">is/zijn verleend (verzonden 29-01-2026; zaak 647809 &amp; 647941).</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159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9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9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s. 647941 &amp; 647809</meta:user-defined>
    <meta:user-defined meta:name="DCTERMS.abstract">zaaknrs. 647941 &amp; 647809</meta:user-defined>
    <dc:language>nl</dc:language>
    <meta:user-defined meta:name="OVERHEIDop.locatietype/OVERHEIDop.gebiedsmarkering">Adres</meta:user-defined>
    <meta:user-defined meta:name="DC.title">Bekendmaking vergunning/ontheffing evenement Ontvangst Blauw Sjuut &amp; sleuteloverdracht gemeentehuis Voerendaal</meta:user-defined>
    <meta:user-defined meta:name="DCTERMS.W3CDTF/DCTERMS.available">2026-02-05</meta:user-defined>
    <meta:user-defined meta:name="DCTERMS.W3CDTF/OVERHEIDop.jaargang">2026</meta:user-defined>
    <meta:user-defined meta:name="OVERHEIDop.publicationIssue">51593</meta:user-defined>
    <meta:user-defined meta:name="OVERHEIDop.GmbID/DC.identifier">gmb-2026-51593</meta:user-defined>
    <meta:user-defined meta:name="OVERHEIDop.versieInformatie"/>
  </office:meta>
</office:document-meta>
</file>