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Noorderweg 37, 9361 TC Boerakker, Marum (MRM01) A 5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6 een besluit genomen op de aanvraag met zaaknummer 2026091595 voor het kappen van een boom op locatie Noorderweg 37, 9361 TC Boerakker, Marum (MRM01) A 5443. De vergunning is verlene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5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915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Noorderweg 37, 9361 TC Boerakker, Marum (MRM01) A 544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91</meta:user-defined>
    <meta:user-defined meta:name="OVERHEIDop.GmbID/DC.identifier">gmb-2026-51591</meta:user-defined>
    <meta:user-defined meta:name="OVERHEIDop.versieInformatie"/>
  </office:meta>
</office:document-meta>
</file>