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erijperweg 13, 9919JR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heeft de gemeente Eemsdelta een aanvraag ontvangen voor het verlengen van een tijdelijke vergunning THV op de locatie Zeerijperweg 13, 9919JR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8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8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01</meta:user-defined>
    <meta:user-defined meta:name="DCTERMS.abstract">2 februari 2026 voor het verlengen van een tijdelijke vergunning THV op de locatie Zeerijperweg 13, 9919JR Loppersum.</meta:user-defined>
    <dc:language>nl</dc:language>
    <meta:user-defined meta:name="OVERHEIDop.locatietype/OVERHEIDop.gebiedsmarkering">Vlak</meta:user-defined>
    <meta:user-defined meta:name="DC.title">Kennisgeving ontvangst aanvraag omgevingsvergunning Zeerijperweg 13, 9919JR Lopper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582</meta:user-defined>
    <meta:user-defined meta:name="OVERHEIDop.GmbID/DC.identifier">gmb-2026-51582</meta:user-defined>
    <meta:user-defined meta:name="OVERHEIDop.versieInformatie"/>
  </office:meta>
</office:document-meta>
</file>