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633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633 </text:p>
            <text:p text:style-name="common-al"> Omschrijving: legaliseren van de bestaande aanbouwen en bij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Soort aanvraag: Bouwactiviteit (bouwtechnisch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3</meta:user-defined>
    <meta:user-defined meta:name="DCTERMS.abstract">legaliseren van de bestaande aanbouwen en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633, Geldropseweg 442 5645TL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78</meta:user-defined>
    <meta:user-defined meta:name="OVERHEIDop.GmbID/DC.identifier">gmb-2026-51578</meta:user-defined>
    <meta:user-defined meta:name="OVERHEIDop.versieInformatie"/>
  </office:meta>
</office:document-meta>
</file>