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Scheldelaan 475 en 48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 2025062822</text:p>
            <text:p text:style-name="common-al">Dossiernummer: 2025-4312</text:p>
            <text:p text:style-name="common-al">Gegevens aanvrager: NV Ineos Olefins Belgium, Scheldelaan 475, 2040 Antwerpen, België</text:p>
            <text:p text:style-name="common-al">Ligging project: NV Ineos Olefins Belgium, Scheldelaan 475 en 480, 2040 Antwerpen, België</text:p>
            <text:p text:style-name="common-al">Kadastrale gegevens: afdeling 18 sectie A nrs. 61M, 61T, 61V, 150F, 150G, 387C, 387D, 387E, 388A, 392A, 392B, afdeling 19 sectie A nrs. 77G en 77F</text:p>
            <text:p text:style-name="common-al">Onderwerp verzoek: De bouw en de exploitatie van een ethaankraker met bijhorende ondersteunende faciliteiten (Project One).</text:p>
            <text:p text:style-name="common-al">
            <text:span text:style-name="nadrukvet">Raadpleging aanvraag</text:span>
          </text:p>
            <text:p text:style-name="common-al">Over de aanvraag loopt een openbaar onderzoek van <text:span text:style-name="nadrukvet">28 januari 2026 tot en met 26 februari 2026</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8 januari 2026 tot en met 26 februari 2026 </text:span>ingediend worden op een van de volgende wijzen:</text:p>
            <text:p text:style-name="common-al">1. Via het publieke Omgevingsloket (<text:a xlink:href="https://omgevingsloketinzage.omgeving.vlaanderen.be/" xlink:type="simple">https://omgevingsloketinzage.omgeving.vlaanderen.be/</text:a>) met referentie: 2025062822);</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common-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5062822.</text:p>
            <text:p text:style-name="last-al">Er liep over de aanvraag reeds een openbaar onderzoek van 26 december 2025 tot en met 24 januari 2026. Een nieuw openbaar onderzoek wordt nu gehouden omdat de aanvraag gewijzigd is. Bezwaren, standpunten en opmerkingen ingediend tijdens het eerste openbaar onderzoek, die nog relevant zijn bij dit openbaar onderzoek, worden ook door de bevoegde overheid behandeld en moeten dus niet opnieuw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5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126</meta:user-defined>
    <meta:user-defined meta:name="DCTERMS.abstract">Betreft: Melding op locatie Scheldelaan 475 en 480 in Antwerpen, afdeling 18 sectie A nrs. 61M, 61T, 61V, 150F, 150G, 387C, 387D, 387E, 388A, 392A, 392B, afdeling 19 sectie A nrs. 77G en 77F .</meta:user-defined>
    <dc:language>nl</dc:language>
    <meta:user-defined meta:name="OVERHEIDop.locatietype/OVERHEIDop.gebiedsmarkering">Punt</meta:user-defined>
    <meta:user-defined meta:name="DC.title">Inspraakmogelijkheid Openbaar Onderzoek, Scheldelaan 475 en 480 in Antwerpen</meta:user-defined>
    <meta:user-defined meta:name="DCTERMS.W3CDTF/DCTERMS.available">2026-02-05</meta:user-defined>
    <meta:user-defined meta:name="DCTERMS.W3CDTF/OVERHEIDop.jaargang">2026</meta:user-defined>
    <meta:user-defined meta:name="OVERHEIDop.publicationIssue">51576</meta:user-defined>
    <meta:user-defined meta:name="OVERHEIDop.GmbID/DC.identifier">gmb-2026-51576</meta:user-defined>
    <meta:user-defined meta:name="OVERHEIDop.versieInformatie"/>
  </office:meta>
</office:document-meta>
</file>