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proefsleuven voor archeologisch onderzoek te Rijnenburg , Rijnenburg in Vleuten-De Meern, GU-Z2026-0042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enburg in Vleuten-De Meern</text:p>
            <text:p text:style-name="common-al">GU-Z2026-0042318</text:p>
            <text:p text:style-name="common-al">Toelichting: Het maken van proefsleuven voor archeologisch onderzoek te Rijnenburg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57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7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7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2318</meta:user-defined>
    <meta:user-defined meta:name="DCTERMS.abstract">Toelichting: Het maken van proefsleuven voor archeologisch onderzoek te Rijnenburg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maken van proefsleuven voor archeologisch onderzoek te Rijnenburg , Rijnenburg in Vleuten-De Meern, GU-Z2026-0042318</meta:user-defined>
    <meta:user-defined meta:name="OVERHEIDop.datumEindeReactietermijn">2026-03-17</meta:user-defined>
    <meta:user-defined meta:name="OVERHEIDop.terinzageleggingBG">https://jeleefomgeving.nl/inzien/002220647/bc81b9c2-b56d-44f4-9c2d-68b656c42727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573</meta:user-defined>
    <meta:user-defined meta:name="OVERHEIDop.GmbID/DC.identifier">gmb-2026-51573</meta:user-defined>
    <meta:user-defined meta:name="OVERHEIDop.versieInformatie"/>
  </office:meta>
</office:document-meta>
</file>