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voorwerpen op of aan de weg op diverse locaties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De ontheffing is verleend voor de volgende locaties:</text:p>
            <text:list text:style-name="id1-3-2-1-1-2">
              <text:list-item text:style-override="id1-3-2-1-1-2-1">
                <text:number>–</text:number>
                <text:p text:style-name="al">Een aantal openbare parkeerplaatsen en een groenstrook aan de Meidoornlaan. Een deel is verleend tot en met 10 april 2026 en een deel tot en met 30 juni 2026;</text:p>
              </text:list-item>
              <text:list-item text:style-override="id1-3-2-1-1-2-2">
                <text:number>–</text:number>
                <text:p text:style-name="al">Afgezet gebied aan het Berkehof. Verleend tot en met 30 juni 2026;</text:p>
              </text:list-item>
              <text:list-item text:style-override="id1-3-2-1-1-2-3">
                <text:number>–</text:number>
                <text:p text:style-name="al">Een aantal openbare parkeerplaatsen en een stuk groenstrook aan de Churchillaan. Verleend tot en met 30 juni 2026.</text:p>
              </text:list-item>
            </text:list>
            <text:p text:style-name="common-al">De ontheffing is op 28 januari 2026 aan de vergunninghouder gezonden en geregistreerd onder zaaknummer Z.045179</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Voor nadere informatie over verleende APV-vergunningen en/of ontheffingen kunt u contact opnemen met de medewerker APV/bijzondere wetgeving via het e-mailadres <text:a xlink:href="mailto:APV@lopik.nl" xlink:type="simple">APV@lopik.nl</text:a> of vi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5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517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plaatsen van voorwerpen op of aan de weg op diverse locaties te Lopik</meta:user-defined>
    <meta:user-defined meta:name="DCTERMS.W3CDTF/DCTERMS.available">2026-02-05</meta:user-defined>
    <meta:user-defined meta:name="DCTERMS.W3CDTF/OVERHEIDop.jaargang">2026</meta:user-defined>
    <meta:user-defined meta:name="OVERHEIDop.publicationIssue">51572</meta:user-defined>
    <meta:user-defined meta:name="OVERHEIDop.GmbID/DC.identifier">gmb-2026-51572</meta:user-defined>
    <meta:user-defined meta:name="OVERHEIDop.versieInformatie"/>
  </office:meta>
</office:document-meta>
</file>