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iusstraat 16C 1071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zijdakvlak en het realiseren van twee nieuwe, grotere balkons op de tweede en derde verdieping ter vervanging van de bestaande balkons</text:p>
            <text:p text:style-name="common-al">Zaakadres: Vossiusstraat 16C 1071AC Amsterdam</text:p>
            <text:p text:style-name="common-al">Datum ontvangst: 27-01-2026</text:p>
            <text:p text:style-name="common-al">Zaaknummer: Z2026-003617</text:p>
            <text:p text:style-name="common-al">DSO-nummer: 20260127002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7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17</meta:user-defined>
    <meta:user-defined meta:name="DCTERMS.abstract">plaatsen van een dakkapel in het zijdakvlak en het realiseren van twee nieuwe, grotere balkons op de tweede en derde verdieping ter vervanging va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ssiusstraat 16C 1071AC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71</meta:user-defined>
    <meta:user-defined meta:name="OVERHEIDop.GmbID/DC.identifier">gmb-2026-51571</meta:user-defined>
    <meta:user-defined meta:name="OVERHEIDop.versieInformatie"/>
  </office:meta>
</office:document-meta>
</file>