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iepenbrockstraat 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</text:p>
            <text:p text:style-name="common-al">Besluit: geweigerd</text:p>
            <text:p text:style-name="common-al">Besluit verzonden op: 03-02-2026</text:p>
            <text:p text:style-name="common-al">Zaakadres: Diepenbrockstraat 7 1077VX Amsterdam</text:p>
            <text:p text:style-name="common-al">Zaaknummer: Z2025-044282</text:p>
            <text:p text:style-name="common-al">DSO-nummer: 2025101701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2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82</meta:user-defined>
    <meta:user-defined meta:name="DCTERMS.abstract">het realiseren van een keld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Diepenbrockstraat 7 1077VX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66</meta:user-defined>
    <meta:user-defined meta:name="OVERHEIDop.GmbID/DC.identifier">gmb-2026-51566</meta:user-defined>
    <meta:user-defined meta:name="OVERHEIDop.versieInformatie"/>
  </office:meta>
</office:document-meta>
</file>