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vragen mantelzorgwoning  - De Haag 6, 5464X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7 januari 2026 ingediende aanvraag om een omgevingsvergunning (met kenmerk OW-2026-0386) voor het aanvragen mantelzorgwoning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5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386</meta:user-defined>
    <meta:user-defined meta:name="DCTERMS.abstract">Gemeente Meierijstad – Ingetrokken aanvraag - omgevingsvergunning - aanvragen mantelzorgwoning  - De Haag 6, 5464XG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anvragen mantelzorgwoning  - De Haag 6, 5464XG Vegh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64</meta:user-defined>
    <meta:user-defined meta:name="OVERHEIDop.GmbID/DC.identifier">gmb-2026-51564</meta:user-defined>
    <meta:user-defined meta:name="OVERHEIDop.versieInformatie"/>
  </office:meta>
</office:document-meta>
</file>