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in de gemeente Lopik in de periode van 24 augustus t/m 29 augustus 2026 door de organisatie Stichting Roemeense Kinderhul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in de gemeente Lopik in de periode van 24 augustus 2026 tot en met 29 augustus 2026 door de organisatie Stichting Roemeense Kinderhulp. De vergunning is op 29 januari 2026 aan de vergunninghouder gezonden en geregistreerd onder zaaknummer Z.046912.</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5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6912</meta:user-defined>
    <dc:language>nl</dc:language>
    <meta:user-defined meta:name="OVERHEIDop.locatietype/OVERHEIDop.gebiedsmarkering">Gemeente</meta:user-defined>
    <meta:user-defined meta:name="DC.title">Toestemming voor het collecteren in de gemeente Lopik in de periode van 24 augustus t/m 29 augustus 2026 door de organisatie Stichting Roemeense Kinderhulp</meta:user-defined>
    <meta:user-defined meta:name="DCTERMS.W3CDTF/DCTERMS.available">2026-02-05</meta:user-defined>
    <meta:user-defined meta:name="DCTERMS.W3CDTF/OVERHEIDop.jaargang">2026</meta:user-defined>
    <meta:user-defined meta:name="OVERHEIDop.publicationIssue">51561</meta:user-defined>
    <meta:user-defined meta:name="OVERHEIDop.GmbID/DC.identifier">gmb-2026-51561</meta:user-defined>
    <meta:user-defined meta:name="OVERHEIDop.versieInformatie"/>
  </office:meta>
</office:document-meta>
</file>