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diverse sloopwerkzaamheden ter voorbereiding op een verbouwing, Kruitgracht 7, 9711 VL Groningen, Kruitgracht 7 a, 9711 V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diverse sloopwerkzaamheden ter voorbereiding op een verbouwing aan Kruitgracht 7 en 7a te Groningen.  </text:span>
          </text:p>
            <text:p text:style-name="common-al">De gemeente Groningen heeft op 16-01-2026 een melding sloopwerkzaamheden ontvangen voor het uitvoeren van diverse sloopwerkzaamheden ter voorbereiding op een verbouwing aan Kruitgracht 7 en 7a te Groningen. dossiernummer GRN-0003006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0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uitvoeren van diverse sloopwerkzaamheden ter voorbereiding op een verbouwing, Kruitgracht 7, 9711 VL Groningen, Kruitgracht 7 a, 9711 VL Gro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60</meta:user-defined>
    <meta:user-defined meta:name="OVERHEIDop.GmbID/DC.identifier">gmb-2026-51560</meta:user-defined>
    <meta:user-defined meta:name="OVERHEIDop.versieInformatie"/>
  </office:meta>
</office:document-meta>
</file>