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 Mulierhof 16 1067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Besluit: verleend</text:p>
            <text:p text:style-name="common-al">Besluit verzonden op: 15-12-2025</text:p>
            <text:p text:style-name="common-al">Zaakadres: Willem Mulierhof 16 1067SK Amsterdam</text:p>
            <text:p text:style-name="common-al">Zaaknummer: Z2025-046159</text:p>
            <text:p text:style-name="common-al">DSO-nummer: 20251030005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615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159</meta:user-defined>
    <meta:user-defined meta:name="DCTERMS.abstract">realiser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lem Mulierhof 16 1067SK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56</meta:user-defined>
    <meta:user-defined meta:name="OVERHEIDop.GmbID/DC.identifier">gmb-2026-5156</meta:user-defined>
    <meta:user-defined meta:name="OVERHEIDop.versieInformatie"/>
  </office:meta>
</office:document-meta>
</file>