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rolikstraat 72-3 1091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reëren van een nieuwe woning en het plaatsen van een dakopbouw met dakterras</text:p>
            <text:p text:style-name="common-al">Besluit: vergunning ingetrokken</text:p>
            <text:p text:style-name="common-al">Besluit verzonden op: 03-02-2026</text:p>
            <text:p text:style-name="common-al">Zaakadres: Vrolikstraat 72-3 1091VJ Amsterdam</text:p>
            <text:p text:style-name="common-al">Zaaknummer: Z2021-O004613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1-O00461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613</meta:user-defined>
    <meta:user-defined meta:name="DCTERMS.abstract">het creëren van een nieuwe woning en het plaatsen van een dakopbouw met dakterras</meta:user-defined>
    <dc:language>nl</dc:language>
    <meta:user-defined meta:name="OVERHEIDop.locatietype/OVERHEIDop.gebiedsmarkering">Punt</meta:user-defined>
    <meta:user-defined meta:name="DC.title">Omgevingsvergunning vergunning ingetrokken Vrolikstraat 72-3 1091VJ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59</meta:user-defined>
    <meta:user-defined meta:name="OVERHEIDop.GmbID/DC.identifier">gmb-2026-51559</meta:user-defined>
    <meta:user-defined meta:name="OVERHEIDop.versieInformatie"/>
  </office:meta>
</office:document-meta>
</file>