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01-4-2026 tot 01-4-2027, Burgemeester van Tuyllkade 29-BS, 3553AB Utrecht, GU-Z2026-0044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urgemeester van Tuyllkade 29-BS, 3553AB Utrecht</text:p>
            <text:p text:style-name="common-al">GU-Z2026-0044446</text:p>
            <text:p text:style-name="common-al">koopwoning niet zelf gebruiken - opkoopbescherming 01-4-2026 tot 01-4-2027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55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5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5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4446</meta:user-defined>
    <meta:user-defined meta:name="DCTERMS.abstract">Verleende vergunning voor koopwoning niet zelf gebruiken - opkoopbescherming 01-4-2026 tot 01-4-2027, Burgemeester van Tuyllkade 29-BS, 3553AB Utrecht, GU-Z2026-0044446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01-4-2026 tot 01-4-2027, Burgemeester van Tuyllkade 29-BS, 3553AB Utrecht, GU-Z2026-0044446</meta:user-defined>
    <meta:user-defined meta:name="OVERHEIDop.datumEindeReactietermijn">2026-03-17</meta:user-defined>
    <meta:user-defined meta:name="OVERHEIDop.terinzageleggingBG">https://jeleefomgeving.nl/inzien/002220647/282816f7-d2bb-4db7-a44f-2558196d0eb8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58</meta:user-defined>
    <meta:user-defined meta:name="OVERHEIDop.GmbID/DC.identifier">gmb-2026-51558</meta:user-defined>
    <meta:user-defined meta:name="OVERHEIDop.versieInformatie"/>
  </office:meta>
</office:document-meta>
</file>