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stigen van een Bed &amp; Breakfast in een bijgebouw aan Hoogeindseweg 24A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2-2026 een omgevingsvergunning verleend. De gemeente geeft hiermee toestemming voor het vestigen van een Bed &amp; Breakfast in een bijgebouw aan Hoogeindseweg 24A 5091KC Oost West en Middelbeers. Het kenmerk van de gemeente voor deze zaak is 082371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5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1970</meta:user-defined>
    <meta:user-defined meta:name="DCTERMS.abstract">vestigen van een Bed &amp; Breakfast i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stigen van een Bed &amp; Breakfast in een bijgebouw aan Hoogeindseweg 24A 5091KC Oost West en Middelbeers</meta:user-defined>
    <meta:user-defined meta:name="DCTERMS.W3CDTF/DCTERMS.available">2026-02-05</meta:user-defined>
    <meta:user-defined meta:name="DCTERMS.W3CDTF/OVERHEIDop.jaargang">2026</meta:user-defined>
    <meta:user-defined meta:name="OVERHEIDop.publicationIssue">51556</meta:user-defined>
    <meta:user-defined meta:name="OVERHEIDop.GmbID/DC.identifier">gmb-2026-51556</meta:user-defined>
    <meta:user-defined meta:name="OVERHEIDop.versieInformatie"/>
  </office:meta>
</office:document-meta>
</file>