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de tijdelijke 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wij een melding ontvangen van Van Dalen Infra en Milieu B.V.</text:p>
            <text:p text:style-name="common-al">Het gaat om een melding in het kader van het Besluit activiteiten leefomgeving (hierna: het Bal).</text:p>
            <text:p text:style-name="common-al">Gemeld is de tijdelijke opslag van twee partijen grond op de locatie Evertsenstraat/ Jacob Catsstraat/ Bankertstraat (perceel GOE00 C 3077 en perceel GOE00 C 3078), in Goes.</text:p>
            <text:p text:style-name="common-al">U kunt geen bezwaar maken of beroep aantekenen tegen een melding in het kader van het Bal. Ook is het niet mogelijk bezwaar te maken tegen deze mededeling.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 </text:p>
            <text:p text:style-name="last-al">melding is geregistreerd onder nummer Z2026-000006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15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en voor de tijdelijke opslag van gro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554</meta:user-defined>
    <meta:user-defined meta:name="OVERHEIDop.GmbID/DC.identifier">gmb-2026-51554</meta:user-defined>
    <meta:user-defined meta:name="OVERHEIDop.versieInformatie"/>
  </office:meta>
</office:document-meta>
</file>