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ostraat 6-1 107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r plaatse van de eerste verdieping </text:p>
            <text:p text:style-name="common-al">Zaakadres: Leonardostraat 6-1 1077EV Amsterdam</text:p>
            <text:p text:style-name="common-al">Datum ontvangst: 16-11-2025</text:p>
            <text:p text:style-name="common-al">Zaaknummer: Z2025-048835</text:p>
            <text:p text:style-name="common-al">DSO-nummer: 2025111600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5</meta:user-defined>
    <meta:user-defined meta:name="DCTERMS.abstract">realiseren van een muurdoorbraak er plaatse van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eonardostraat 6-1 1077EV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53</meta:user-defined>
    <meta:user-defined meta:name="OVERHEIDop.GmbID/DC.identifier">gmb-2026-51553</meta:user-defined>
    <meta:user-defined meta:name="OVERHEIDop.versieInformatie"/>
  </office:meta>
</office:document-meta>
</file>