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achter Vossenpelsestraat 75A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Vossenpelssestraat 57A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chten saneert, onder milieukundige begeleiding van Sweco. </text:p>
            <text:p text:style-name="common-al">
            <text:span text:style-name="nadrukvet">Inzage </text:span>
          </text:p>
            <text:p text:style-name="common-al">U kunt vanaf 12 februar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p text:style-name="common-al">-spot 3 met asbest, achter Vossenpelssestraat 57A: <text:a xlink:href="https://www.odregionijmegen.nl/vergunningenpagina/download/D26005574" xlink:type="simple">https://www.odregionijmegen.nl/vergunningenpagina/download/D26005574</text:a></text:p>
            <text:p text:style-name="common-al">
            <text:span text:style-name="nadrukvet">Reactie</text:span>
          </text:p>
            <text:p text:style-name="common-al">U kunt uw reactie op de stukken tot 26 februari 2026 sturen naar: Burgemeester en Wethouders van Nijmegen, t.a.v. .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achter Vossenpelsestraat 75A in Lent</meta:user-defined>
    <meta:user-defined meta:name="DCTERMS.W3CDTF/DCTERMS.available">2026-02-11</meta:user-defined>
    <meta:user-defined meta:name="DCTERMS.W3CDTF/OVERHEIDop.jaargang">2026</meta:user-defined>
    <meta:user-defined meta:name="OVERHEIDop.publicationIssue">51550</meta:user-defined>
    <meta:user-defined meta:name="OVERHEIDop.GmbID/DC.identifier">gmb-2026-51550</meta:user-defined>
    <meta:user-defined meta:name="OVERHEIDop.versieInformatie"/>
  </office:meta>
</office:document-meta>
</file>