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voor het wijzigen van het bedrijfspand met bovenwoning naar een woning met gehele woonfunctie aan Smitsbreeweg 18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an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regels in het omgevingsplan voor het wijzigen van het bedrijfspand met bovenwoning naar een woning met gehele woonfunctie op het adres Smitsbreeweg 18, 7581 HE Losser, zaaknummer 0168Z202500636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6367</meta:user-defined>
    <dc:language>nl</dc:language>
    <meta:user-defined meta:name="OVERHEIDop.locatietype/OVERHEIDop.gebiedsmarkering">Adres</meta:user-defined>
    <meta:user-defined meta:name="DC.title">Aanvraag vergunning voor het afwijken van regels in het omgevingsplan voor het wijzigen van het bedrijfspand met bovenwoning naar een woning met gehele woonfunctie aan Smitsbreeweg 18 te Losse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155</meta:user-defined>
    <meta:user-defined meta:name="OVERHEIDop.GmbID/DC.identifier">gmb-2026-5155</meta:user-defined>
    <meta:user-defined meta:name="OVERHEIDop.versieInformatie"/>
  </office:meta>
</office:document-meta>
</file>