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kentijnkade 117 1086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dakterras en het plaatsen van een daktoegangsopbouw</text:p>
            <text:p text:style-name="common-al">Zaakadres: Barkentijnkade 117 1086VL Amsterdam</text:p>
            <text:p text:style-name="common-al">Datum ontvangst: 26-01-2026</text:p>
            <text:p text:style-name="common-al">Zaaknummer: Z2026-003483</text:p>
            <text:p text:style-name="common-al">DSO-nummer: 20260126017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4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483</meta:user-defined>
    <meta:user-defined meta:name="DCTERMS.abstract">vergroten van het dakterras en het plaatsen van een daktoegangs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rkentijnkade 117 1086VL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48</meta:user-defined>
    <meta:user-defined meta:name="OVERHEIDop.GmbID/DC.identifier">gmb-2026-51548</meta:user-defined>
    <meta:user-defined meta:name="OVERHEIDop.versieInformatie"/>
  </office:meta>
</office:document-meta>
</file>