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Spilbergenstraat 156-3 1057R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woning ter hoogte van de derde verdieping door het realiseren van een muurdoorbraak</text:p>
            <text:p text:style-name="common-al">Besluit: verleend</text:p>
            <text:p text:style-name="common-al">Besluit verzonden op: 02-02-2026</text:p>
            <text:p text:style-name="common-al">Zaakadres: Van Spilbergenstraat 156-3 1057RP Amsterdam</text:p>
            <text:p text:style-name="common-al">Zaaknummer: Z2025-044414</text:p>
            <text:p text:style-name="common-al">DSO-nummer: 202510170169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441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4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54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54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414</meta:user-defined>
    <meta:user-defined meta:name="DCTERMS.abstract">veranderen van de woning ter hoogte van de derde verdieping door het realiseren van een muur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Spilbergenstraat 156-3 1057RP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547</meta:user-defined>
    <meta:user-defined meta:name="OVERHEIDop.GmbID/DC.identifier">gmb-2026-51547</meta:user-defined>
    <meta:user-defined meta:name="OVERHEIDop.versieInformatie"/>
  </office:meta>
</office:document-meta>
</file>