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ardeast-Fryslân maken bekend dat zij voornemens zijn om voor de volgende aanvraag een omgevingsvergunning te verlenen:</text:p>
            <text:p text:style-name="common-al">naast Tsjerkepaad 2 te Eastrum het realiseren van vier woningen</text:p>
            <text:p text:style-name="common-al">Inzage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6 weken na publicatie van het ontwerpbesluit mondeling of schriftelijk reageren op het ontwerpbesluit. Dit heet “het indienen van een zienswijze”. In deze periode</text:p>
            <text:p text:style-name="common-al">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54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17127</meta:user-defined>
    <dc:language>nl</dc:language>
    <meta:user-defined meta:name="OVERHEIDop.locatietype/OVERHEIDop.gebiedsmarkering">Adres</meta:user-defined>
    <meta:user-defined meta:name="DC.title">Ontwerp-omgevingsvergunning uitgebreide procedur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545</meta:user-defined>
    <meta:user-defined meta:name="OVERHEIDop.GmbID/DC.identifier">gmb-2026-51545</meta:user-defined>
    <meta:user-defined meta:name="OVERHEIDop.versieInformatie"/>
  </office:meta>
</office:document-meta>
</file>